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indent="1.070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4in">
        <style:tab-stops/>
      </style:paragraph-properties>
      <style:text-properties style:font-name="標楷體" style:font-name-asian="標楷體"/>
    </style:style>
    <style:style style:name="TableColumn48" style:family="table-column">
      <style:table-column-properties style:column-width="0.5097in"/>
    </style:style>
    <style:style style:name="TableColumn49" style:family="table-column">
      <style:table-column-properties style:column-width="0.9958in"/>
    </style:style>
    <style:style style:name="TableColumn50" style:family="table-column">
      <style:table-column-properties style:column-width="0.2479in"/>
    </style:style>
    <style:style style:name="TableColumn51" style:family="table-column">
      <style:table-column-properties style:column-width="0.2486in"/>
    </style:style>
    <style:style style:name="TableColumn52" style:family="table-column">
      <style:table-column-properties style:column-width="0.2486in"/>
    </style:style>
    <style:style style:name="TableColumn53" style:family="table-column">
      <style:table-column-properties style:column-width="0.2486in"/>
    </style:style>
    <style:style style:name="TableColumn54" style:family="table-column">
      <style:table-column-properties style:column-width="0.2486in"/>
    </style:style>
    <style:style style:name="TableColumn55" style:family="table-column">
      <style:table-column-properties style:column-width="0.2486in"/>
    </style:style>
    <style:style style:name="TableColumn56" style:family="table-column">
      <style:table-column-properties style:column-width="0.2486in"/>
    </style:style>
    <style:style style:name="TableColumn57" style:family="table-column">
      <style:table-column-properties style:column-width="0.2486in"/>
    </style:style>
    <style:style style:name="TableColumn58" style:family="table-column">
      <style:table-column-properties style:column-width="0.2486in"/>
    </style:style>
    <style:style style:name="TableColumn59" style:family="table-column">
      <style:table-column-properties style:column-width="0.2479in"/>
    </style:style>
    <style:style style:name="TableColumn60" style:family="table-column">
      <style:table-column-properties style:column-width="0.2486in"/>
    </style:style>
    <style:style style:name="TableColumn61" style:family="table-column">
      <style:table-column-properties style:column-width="0.2486in"/>
    </style:style>
    <style:style style:name="TableColumn62" style:family="table-column">
      <style:table-column-properties style:column-width="0.2486in"/>
    </style:style>
    <style:style style:name="TableColumn63" style:family="table-column">
      <style:table-column-properties style:column-width="0.2486in"/>
    </style:style>
    <style:style style:name="TableColumn64" style:family="table-column">
      <style:table-column-properties style:column-width="0.2486in"/>
    </style:style>
    <style:style style:name="TableColumn65" style:family="table-column">
      <style:table-column-properties style:column-width="0.2486in"/>
    </style:style>
    <style:style style:name="TableColumn66" style:family="table-column">
      <style:table-column-properties style:column-width="0.2486in"/>
    </style:style>
    <style:style style:name="TableColumn67" style:family="table-column">
      <style:table-column-properties style:column-width="0.2486in"/>
    </style:style>
    <style:style style:name="Table47" style:family="table">
      <style:table-properties style:width="5.9791in" fo:margin-left="0.4131in" table:align="left"/>
    </style:style>
    <style:style style:name="TableRow68" style:family="table-row">
      <style:table-row-properties style:min-row-height="0.6305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indent="0.1666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Row81" style:family="table-row">
      <style:table-row-properties style:min-row-height="0.3763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Row87" style:family="table-row">
      <style:table-row-properties style:min-row-height="0.3819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3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7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Row112" style:family="table-row">
      <style:table-row-properties style:min-row-height="0.455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indent="0.0833in"/>
      <style:text-properties style:font-name="標楷體" style:font-name-asian="標楷體"/>
    </style:style>
    <style:style style:name="P116" style:parent-style-name="內文" style:family="paragraph">
      <style:paragraph-properties fo:text-indent="0.0833in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indent="0.08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indent="2.0833in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4416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115%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1.2416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span text:style-name="T2"><text:s text:c="24"/></text:span><text:span text:style-name="T3"><text:s text:c="9"/></text:span><text:span text:style-name="T4">中</text:span><text:span text:style-name="T5"><text:s text:c="2"/></text:span><text:span text:style-name="T6">華</text:span><text:span text:style-name="T7"><text:s text:c="2"/></text:span><text:span text:style-name="T8">大</text:span><text:span text:style-name="T9"><text:s text:c="2"/></text:span><text:span text:style-name="T10">學</text:span></text:p>
      <text:p text:style-name="P11"><text:span text:style-name="T12"><text:s text:c="16"/></text:span><text:span text:style-name="T13">廠商貨款電匯</text:span><text:span text:style-name="T14"><text:s/></text:span><text:span text:style-name="T15">通</text:span><text:span text:style-name="T16"><text:s/></text:span><text:span text:style-name="T17">知</text:span></text:p>
      <text:p text:style-name="P18">一、本校為簡化作業流程，提升付款時效，對於供應商貨款之支付，將以電匯匯款方式作業為主，</text:p>
      <text:p text:style-name="P19">支票郵寄為輔。</text:p>
      <text:p text:style-name="P20"><text:span text:style-name="T21">二、因事關</text:span><text:span text:style-name="T22"><text:s text:c="2"/></text:span><text:span text:style-name="T23">貴公司</text:span><text:span text:style-name="T24">(</text:span><text:span text:style-name="T25">廠商</text:span><text:span text:style-name="T26">)</text:span><text:span text:style-name="T27">權益，請務必詳細填妥下列相關資料，</text:span><text:span text:style-name="T28">蓋妥統一發票章並附上存摺封面</text:span></text:p>
      <text:p text:style-name="P29"><text:span text:style-name="T30">影本一併寄送</text:span><text:span text:style-name="T31">(</text:span><text:span text:style-name="T32">或傳真至</text:span><text:span text:style-name="T33">03-5375627)</text:span><text:span text:style-name="T34">本校出納組</text:span><text:span text:style-name="T35">，作為付款建檔之依據。</text:span></text:p>
      <text:p text:style-name="P36">三、資料異動時，需重填資料並儘速通知本校出納組，以免影響<text:s/>貴公司(廠商)權益。</text:p>
      <text:p text:style-name="P37">四、本支付貨款作業，銀行將依商業習慣自貨款中扣除跨行匯款手續費15元。</text:p>
      <text:p text:style-name="P38"/>
      <text:p text:style-name="內文">---------------------------------------------------------------------------------------------------------------------------------</text:p>
      <text:p text:style-name="P39"/>
      <text:p text:style-name="內文"><text:s text:c="17"/><text:span text:style-name="T40"><text:s text:c="3"/></text:span><text:span text:style-name="T41"><text:s text:c="20"/></text:span><text:span text:style-name="T42">廠商貨款電匯同意書</text:span></text:p>
      <text:list text:style-name="LFO1" text:continue-numbering="true">
        <text:list-item>
          <text:p text:style-name="P43">茲同意【中華大學將現金電匯入本公司所指定之金融機構存款帳戶】，作為本公司收受帳款、貨款及其他款項之方式。</text:p>
        </text:list-item>
        <text:list-item>
          <text:p text:style-name="P44">所有款項於中華大學匯入下列帳戶後，本公司即承認業已收受該筆款項，其後之風險即發生之問題，概由本公司承擔，絕無異議。</text:p>
        </text:list-item>
        <text:list-item>
          <text:p text:style-name="P45">本公司同意逕自收受帳款、貨款及其他款項中扣除跨行匯款手續費<text:s/>15<text:s/>元。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5">
            <text:p text:style-name="P70"/>
            <text:p text:style-name="P71"/>
            <text:p text:style-name="P72"><text:s text:c="2"/>廠</text:p>
            <text:p text:style-name="P73"><text:s text:c="2"/>商</text:p>
            <text:p text:style-name="P74"><text:s text:c="2"/>資</text:p>
            <text:p text:style-name="P75">料</text:p>
          </table:table-cell>
          <table:table-cell table:style-name="TableCell76">
            <text:p text:style-name="P77">公<text:s/>司<text:s/>全<text:s/>銜</text:p>
            <text:p text:style-name="P78">(與發票及訂單一致)</text:p>
          </table:table-cell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/>負責人姓名<text:s/>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 text:c="2"/>統一編號</text:p>
          </table:table-cell>
          <table:table-cell table:style-name="TableCell91" table:number-columns-spanned="1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/>通訊地址</text:p>
          </table:table-cell>
          <table:table-cell table:style-name="TableCell97" table:number-columns-spanned="1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/>連絡電話</text:p>
          </table:table-cell>
          <table:table-cell table:style-name="TableCell103" table:number-columns-spanned="1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/>E-mail</text:p>
          </table:table-cell>
          <table:table-cell table:style-name="TableCell110" table:number-columns-spanned="1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/></text:p>
            <text:p text:style-name="P115"/>
            <text:p text:style-name="P116"><text:s/>電</text:p>
            <text:p text:style-name="P117"><text:s text:c="2"/>匯</text:p>
            <text:p text:style-name="P118"><text:s text:c="2"/>付</text:p>
            <text:p text:style-name="P119"><text:s text:c="2"/>款</text:p>
            <text:p text:style-name="P120"><text:s text:c="2"/></text:p>
            <text:p text:style-name="P121"><text:s/></text:p>
          </table:table-cell>
          <table:table-cell table:style-name="TableCell122">
            <text:p text:style-name="P123"><text:s/>解款行</text:p>
            <text:p text:style-name="P124">(受款行)</text:p>
          </table:table-cell>
          <table:table-cell table:style-name="TableCell125" table:number-columns-spanned="18">
            <text:p text:style-name="P126">銀行<text:s text:c="18"/>(代碼) <text:s/></text:p>
            <text:p text:style-name="內文"><text:span text:style-name="T127"><text:s text:c="25"/></text:span><text:span text:style-name="T128">分行</text:span><text:span text:style-name="T129"><text:s text:c="18"/>(</text:span><text:span text:style-name="T130">代碼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收款人帳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收款人戶名(與公司全銜一致)</text:p>
          </table:table-cell>
          <table:table-cell table:style-name="TableCell176" table:number-columns-spanned="18">
            <text:p text:style-name="內文"><text:span text:style-name="T177"><draw:custom-shape svg:width="1in" svg:height="0.84792in" draw:z-index="251657728" draw:id="id0" draw:style-name="a0" draw:transform="translate(-0.5in -0.42396in) rotate(-0.40343) translate(3.79167in 0.71146in)" draw:name="Ova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8"><text:s text:c="39"/></text:span><text:span text:style-name="T179">蓋統一發票章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知</dc:title>
    <meta:initial-creator>user</meta:initial-creator>
    <dc:creator>Computer Center</dc:creator>
    <meta:creation-date>2019-08-17T06:48:00Z</meta:creation-date>
    <dc:date>2019-08-17T06:48:00Z</dc:date>
    <meta:print-date>2015-10-14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