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200%" fo:text-indent="1.2236in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200%"/>
    </style:style>
    <style:style style:name="P3" style:parent-style-name="內文" style:family="paragraph">
      <style:paragraph-properties fo:line-height="200%"/>
    </style:style>
    <style:style style:name="P4" style:parent-style-name="內文" style:family="paragraph">
      <style:paragraph-properties fo:line-height="200%"/>
    </style:style>
    <style:style style:name="T5" style:parent-style-name="預設段落字型" style:family="text">
      <style:text-properties fo:font-size="10pt" style:font-size-asian="10pt"/>
    </style:style>
    <style:style style:name="P6" style:parent-style-name="內文" style:family="paragraph">
      <style:paragraph-properties fo:line-height="200%"/>
    </style:style>
    <style:style style:name="T7" style:parent-style-name="預設段落字型" style:family="text">
      <style:text-properties fo:font-size="10pt" style:font-size-asian="10pt"/>
    </style:style>
    <style:style style:name="P8" style:parent-style-name="內文" style:family="paragraph">
      <style:paragraph-properties fo:line-height="200%"/>
    </style:style>
    <style:style style:name="P9" style:parent-style-name="內文" style:family="paragraph">
      <style:paragraph-properties fo:line-height="200%"/>
    </style:style>
    <style:style style:name="P10" style:parent-style-name="內文" style:family="paragraph">
      <style:paragraph-properties fo:line-height="200%"/>
    </style:style>
    <style:style style:name="P11" style:parent-style-name="內文" style:family="paragraph">
      <style:paragraph-properties fo:line-height="200%"/>
    </style:style>
    <style:style style:name="P12" style:parent-style-name="內文" style:family="paragraph">
      <style:paragraph-properties fo:line-height="200%"/>
    </style:style>
    <style:style style:name="P13" style:parent-style-name="內文" style:family="paragraph">
      <style:paragraph-properties fo:line-height="200%"/>
    </style:style>
    <style:style style:name="P14" style:parent-style-name="內文" style:family="paragraph">
      <style:paragraph-properties fo:line-height="200%"/>
    </style:style>
    <style:style style:name="P15" style:parent-style-name="內文" style:family="paragraph">
      <style:paragraph-properties fo:line-height="200%"/>
    </style:style>
    <style:style style:name="P16" style:parent-style-name="內文" style:family="paragraph">
      <style:paragraph-properties fo:line-height="200%"/>
    </style:style>
    <style:style style:name="P17" style:parent-style-name="內文" style:family="paragraph">
      <style:paragraph-properties fo:line-height="200%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領<text:s text:c="5"/>款<text:s text:c="4"/>切<text:s text:c="4"/>結<text:s text:c="4"/>書</text:p>
      <text:p text:style-name="P2">立切結書人（以下簡稱甲方）<text:s text:c="46"/>於民國<text:s text:c="11"/>年<text:s text:c="11"/>月<text:s text:c="9"/>日<text:s text:c="3"/>向<text:s text:c="2"/>中<text:s text:c="2"/>華<text:s text:c="2"/>大<text:s text:c="2"/>學<text:s text:c="15"/></text:p>
      <text:p text:style-name="P3">(以下簡稱乙方）領取之支票款項新台幣<text:s text:c="31"/>（帳號：<text:s text:c="17"/>票期：<text:s text:c="13"/>票號：<text:s text:c="20"/>）<text:s/></text:p>
      <text:p text:style-name="P4"><text:span text:style-name="T5"><draw:custom-shape svg:x="-0.12153in" svg:y="3in" svg:width="0.16181in" svg:height="0.125in" draw:z-index="251657728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 text:c="77"/>取消「劃線」</text:p>
      <text:p text:style-name="P6"><text:span text:style-name="T7"><draw:custom-shape svg:x="-0.16042in" svg:y="3in" svg:width="0.16181in" svg:height="0.125in" draw:z-index="251656704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甲方茲因業務營運所需，擬向乙方申請<text:s text:c="13"/>取消「禁止背書轉讓」等計<text:s text:c="6"/>項事項，謹請乙方准予辦理。</text:p>
      <text:p text:style-name="P8"><draw:custom-shape svg:x="-0.19931in" svg:y="3in" svg:width="0.16181in" svg:height="0.125in" draw:z-index="251658752" draw:id="id2" draw:style-name="a2" draw:name="Rectangle 4" text:anchor-type="paragraph"><svg:title/><svg:desc/><draw:enhanced-geometry draw:type="non-primitive" svg:viewBox="0 0 21600 21600" draw:enhanced-path="M 0 0 L 21600 0 21600 21600 0 21600 Z N"/></draw:custom-shape><text:s text:c="13"/><text:s text:c="65"/>更改支票台頭</text:p>
      <text:p text:style-name="P9">立切結書人保證本款項皆按正當合法程序︻兌現與使用︼，並願負民、刑事完全責任。為免乙方帳務及業務</text:p>
      <text:p text:style-name="P10">困擾，特立此切結書為證。本案若有任何法律糾紛，同意以台灣新竹地方法院為第一審管轄法院。</text:p>
      <text:p text:style-name="P11"><text:s text:c="8"/>此致</text:p>
      <text:p text:style-name="P12">中<text:s text:c="7"/>華<text:s text:c="9"/>大<text:s text:c="8"/>學</text:p>
      <text:p text:style-name="P13"><text:s text:c="52"/><text:s text:c="21"/>立切結書人：<text:s text:c="65"/>︵印鑑章︶<text:s text:c="24"/></text:p>
      <text:p text:style-name="P14"><text:s text:c="74"/>負責人：<text:s text:c="3"/></text:p>
      <text:p text:style-name="P15"><text:s text:c="52"/><text:s text:c="22"/>統一編號：</text:p>
      <text:p text:style-name="P16"><text:s text:c="74"/>地址：</text:p>
      <text:p text:style-name="P17"><text:s text:c="16"/>中<text:s text:c="12"/>華<text:s text:c="12"/>民<text:s text:c="15"/>國<text:s text:c="25"/>年<text:s text:c="14"/>月<text:s text:c="17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3937in" fo:margin-bottom="1.3229in" fo:margin-right="1.2479in" style:num-format="1" style:writing-mode="tb-rl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領款切結書</dc:title>
    <meta:initial-creator>087005</meta:initial-creator>
    <dc:creator>Computer Center</dc:creator>
    <meta:creation-date>2019-08-17T06:49:00Z</meta:creation-date>
    <dc:date>2019-08-17T06:49:00Z</dc:date>
    <meta:template xlink:href="Normal" xlink:type="simple"/>
    <meta:editing-cycles>2</meta:editing-cycles>
    <meta:editing-duration>PT0S</meta:editing-duration>
    <meta:document-statistic meta:page-count="1" meta:paragraph-count="2" meta:word-count="173" meta:character-count="1160" meta:row-count="8" meta:non-whitespace-character-count="989"/>
  </office:meta>
</office:document-meta>
</file>